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 obrad jury oceniającego </text:p>
      <text:p text:style-name="P1">uczestników IV Przeglądu Kabaretów Młodzieżowych </text:p>
      <text:p text:style-name="P1">MŁODSZA PAKA ,który odbył się 23 maja <text:s text:c="2"/>2022r.</text:p>
      <text:p text:style-name="P1"/>
      <text:p text:style-name="P2"/>
      <text:p text:style-name="P2">Jury w składzie :</text:p>
      <text:p text:style-name="P2">Elżbieta Kuchta <text:s text:c="8"/>Miejska Biblioteka Publiczna w Jarosławiu,</text:p>
      <text:p text:style-name="P2">dr Łukasz Błąd <text:s text:c="10"/>Lider kabaretu <text:s/>Kaczka Pchnięta Nożem,</text:p>
      <text:p text:style-name="P2">Paweł Sroka <text:s text:c="14"/>Jarosławski Ośrodek Kultury i Sztuki </text:p>
      <text:p text:style-name="P2"/>
      <text:p text:style-name="P2">po obejrzeniu wszystkich <text:s/>programów postanowiła przyznać następujące nagrody i wyróżnienia :</text:p>
      <text:p text:style-name="P2"/>
      <text:p text:style-name="P2">I nagroda Milena Kruk - Miejski Dom Kultury w Lubaczowie,</text:p>
      <text:p text:style-name="P2">II nagroda Kamil Bernacki <text:s/>- Miejski Dom Kultury w Lubaczowie,</text:p>
      <text:p text:style-name="P2">III nagroda ex aequo duety: Zuzanna Młodowiec ,Amelia Konopka <text:s/>oraz Milena </text:p>
      <text:p text:style-name="P2">Kruk i Tobiasz Nowosiadło - Miejski Dom Kultury w Lubaczowie,</text:p>
      <text:p text:style-name="P2">Wyróżnienia: Duet Marta i Marcin Mazurkiewicz oraz Patrycja Leszczawska - </text:p>
      <text:p text:style-name="P2">Miejski Dom Kultury w Lubaczowie. </text:p>
      <text:p text:style-name="P2"/>
      <text:p text:style-name="P2">Laureaci przeglądu otrzymali nagrody pieniężne ufundowane przez Jarosławski Ośrodek Kultury i Sztuki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ędzierska</meta:initial-creator>
    <meta:creation-date>2022-05-24T09:31:54.23</meta:creation-date>
    <dc:date>2022-05-24T13:38:35.53</dc:date>
    <dc:creator>Justyna Kędzierska</dc:creator>
    <meta:editing-duration>PT3H5M1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23" meta:character-count="897"/>
  </office:meta>
</office:document-meta>
</file>